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color="#c9211e" style:font-name="Liberation Sans" fo:font-size="18pt" fo:font-weight="bold" style:font-size-asian="18pt" style:font-weight-asian="bold" style:font-size-complex="18pt" style:font-weight-complex="bold"/>
    </style:style>
    <style:style style:name="P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fo:font-size="10pt" fo:background-color="#dddddd" loext:char-shading-value="0" style:font-size-asian="10pt" style:font-size-complex="10pt"/>
    </style:style>
    <style:style style:name="T6" style:family="text">
      <style:text-properties fo:color="#2a6099" fo:font-weight="bold" style:font-weight-asian="bold" style:font-weight-complex="bold"/>
    </style:style>
    <style:style style:name="T7" style:family="text">
      <style:text-properties style:use-window-font-color="true" style:text-outline="false" style:text-line-through-style="none" style:text-line-through-type="none" style:font-name="Liberation Serif"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 style:family="text">
      <style:text-properties fo:font-size="12pt" style:font-size-asian="12pt" style:font-size-complex="12pt"/>
    </style:style>
    <style:style style:name="T9" style:family="text">
      <style:text-properties fo:font-style="normal" style:font-style-asian="normal" style:font-style-complex="normal"/>
    </style:style>
    <style:style style:name="T10" style:family="text">
      <style:text-properties officeooo:rsid="007a71e6"/>
    </style:style>
    <style:style style:name="T11" style:family="text">
      <style:text-properties officeooo:rsid="007be599"/>
    </style:style>
    <style:style style:name="T12" style:family="text">
      <style:text-properties officeooo:rsid="007d2a0a"/>
    </style:style>
    <style:style style:name="T13" style:family="text">
      <style:text-properties officeooo:rsid="00808187"/>
    </style:style>
    <style:style style:name="T14" style:family="text">
      <style:text-properties officeooo:rsid="0082421b"/>
    </style:style>
    <style:style style:name="T1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oto Sans"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Text_20_body"><text:tab/><text:tab/><text:tab/><text:tab/><text:tab/><text:tab/><text:span text:style-name="T14">Creation Date 09/17/2023</text:span> <text:s text:c="2"/><text:span text:style-name="T13">Update 09/17/2023</text:span><text:tab/><text:tab/><text:tab/><text:tab/></text:p>
      <text:p text:style-name="Standard">Cinelerra-GG (<text:span text:style-name="T2">CinGG</text:span>)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 In CinGG the Timeline is track based while in the other NLEs the Timeline is clip based.<text:line-break/><text:line-break/>In other NLEs, when you add an effect to a clip in the Timeline that effect is linked (embedded) with the clip; moving the clip forward or backward in the Timeline, its effects will move together with the clip. If keyframes had been added on an effect, they will move in accordance with the clip. To see the clip's effects, these NLEs use a kind a form where you can add or delete the keyframes.<text:line-break/><text:line-break/>In Cinelerra-GG, you can add an effect to all of the track or a selected area (section, region). Adding an effect only to the area of that clip, you can move the effect together with the clip using <text:span text:style-name="T4">Drag and Drop editing mode</text:span> feature. If keyframes had been added on that effect, they will move in accordance with the clip, but only if they are within the clip area. When you add a lot of effects to a clip, or to some clips in the same track, that track will increase its height; this could lead to confusion on a large Project.</text:p>
      <text:p text:style-name="Standard"/>
      <text:p text:style-name="Standard">Nowadays the most widely used workflow, because it is convenient, easy, and fast, is the clip-based workflow; the most representative example of which is Adobe Premiere Pro (<text:span text:style-name="T3">PP</text:span>). In short, to use CinGG you have to read the manual and learn a new workflow different from the most commonly used one (<text:a xlink:type="simple" xlink:href="https://cinelerra-gg.org/download/CinelerraGG_Manual.pdf" text:style-name="Internet_20_link" text:visited-style-name="Visited_20_Internet_20_Link">manual</text:a>). To meet the needs of new users, we provide here a comparison with Adobe's NLE (similar to that of many other programs) and explain how to solve the editing differences in CinGG. Indeed there are some alternative methodologies to duplicate the capabilities of other NLEs described here that may make your usage of CinGG more attuned to your expectations. One of the more compelling reasons for providing this document is to assist users who wish to migrate from Windows, where PP runs, to Linux where CinGG was developed.</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you can add custom ones. In all cases it maintains the unity of a single window.</text:p>
      <text:p text:style-name="Standard"><text:span text:style-name="T2">CinGG:</text:span> Has 4 main inde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text:span text:style-name="T4">xdotool</text:span>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text:soft-page-break/>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
      <text:h text:style-name="Heading_20_2" text:outline-level="2">Waveform</text:h>
      <text:p text:style-name="Standard"><text:span text:style-name="T3">PP:</text:span> shows waveform halved to save space.</text:p>
      <text:p text:style-name="Standard"><text:span text:style-name="T2">CinGG:</text:span> you can change the default setting (whole waveform) to a Rectify waveform in the Flags section of the Settings pulldown, option Preferences, Appearance tab. Check the box which says "Timeline Rectify Audio" and if you already have video/audio on the Timeline, reload them for the change to take effect.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 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There are many possibilities for import and logical operators to sort media. A personal folder structure, but not subfolders, can be done manually after importing mediafiles. <text:s/>See <text:a xlink:type="simple" xlink:href="https://cinelerra-gg.org/download/CinelerraGG_Manual/Loading_Files.html" text:style-name="Internet_20_link" text:visited-style-name="Visited_20_Internet_20_Link">Import Files</text:a>.</text:p>
      <text:p text:style-name="Standard"/>
      <text:h text:style-name="Heading_20_1" text:outline-level="1">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in the Project Panel, then you can insert the clips on the timeline.</text:p>
      <text:p text:style-name="Standard"><text:span text:style-name="T2">CinGG:</text:span> Timeline organization is important, and there is a lot of "global" functionality in the patchbay. To make the various tracks independent you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office:annotation><dc:creator>Unknown Author</dc:creator><dc:date>2023-09-15T16:41:24.486652334</dc:date><text:p text:style-name="P2"><text:span text:style-name="T15">change</text:span></text:p></office:annotation>(in <text:span text:style-name="T4">File → New Project</text:span> window) that will automatically appear on the timeline even if it is still empty. <office:annotation><dc:creator>Unknown Author</dc:creator><dc:date>2023-09-15T16:50:51.510972989</dc:date><text:p text:style-name="P2"><text:span text:style-name="T15">change</text:span></text:p></office:annotation>The timeline cannot exist without a project; a default project will be loaded if we do not create it.</text:p>
      <text:p text:style-name="Standard"/>
      <text:h text:style-name="Heading_20_2" text:outline-level="2">Playback</text:h>
      <text:p text:style-name="Standard"><text:span text:style-name="T3">PP:</text:span> <text:span text:style-name="T11">Uses</text:span> "multimedia cache" and, if possible, hardware acceleration of decoding. Proxies and “render preview” can be used.</text:p>
      <text:p text:style-name="Standard"><text:span text:style-name="T2">CinGG:</text:span> Proxies and background rendering can be used. Some codecs can be decoded with vaapi, vdpau and cuda. Other optimizations are: <text:a xlink:type="simple" xlink:href="https://cinelerra-gg.org/download/CinelerraGG_Manual/Video_Out_section.html" text:style-name="Internet_20_link" text:visited-style-name="Visited_20_Internet_20_Link">do not Play every frame</text:a> while working in certain situations. Drawing video thumbnails and picons on the timeline can be very slow. There are ways provided in the manual to help for smaller/slower computers. <text:s/>For example, you can disable picon drawing for these files with the <text:a xlink:type="simple" xlink:href="https://cinelerra-gg.org/download/CinelerraGG_Manual/Patchbay.html" text:style-name="Internet_20_link" text:visited-style-name="Visited_20_Internet_20_Link">draw media</text:a> toggle in the patchbay to speed up operations.</text:p>
      <text:p text:style-name="Standard"/>
      <text:h text:style-name="Heading_20_2" text:outline-level="2">Color Management</text:h>
      <text:p text:style-name="Standard"><text:span text:style-name="T3">PP:</text:span> Supports ICC profiles, OpenColorIO and ACES color management.</text:p>
      <text:p text:style-name="Standard"><text:soft-page-break/><text:span text:style-name="T2">CinGG:</text:span> It has no unified color management, but each part treats colors as it needs. The internal engine works in 32-bit float. See <text:a xlink:type="simple" xlink:href="https://cinelerra-gg.org/download/CinelerraGG_Manual/Best_practice_in_pre_editin.html" text:style-name="Internet_20_link" text:visited-style-name="Visited_20_Internet_20_Link">Best practice in pre-editing</text:a>. <text:s/>For more tips on how CinGG processes colors on the timeline see <text:a xlink:type="simple" xlink:href="https://cinelerra-gg.org/download/CinelerraGG_Manual/Color_Space_Color_Range_Aff.html#sec:color_space_range_playback" text:style-name="Internet_20_link" text:visited-style-name="Visited_20_Internet_20_Link">Color Space and Color Range Affecting Playback</text:a>, <text:a xlink:type="simple" xlink:href="https://cinelerra-gg.org/download/CinelerraGG_Manual/Automatic_Best_Model_Media_.html#sec:conform_the_project" text:style-name="Internet_20_link" text:visited-style-name="Visited_20_Internet_20_Link">Automatic "Best Model" Media Load</text:a> and <text:a xlink:type="simple" xlink:href="https://cinelerra-gg.org/download/CinelerraGG_Manual/Overview_on_Color_Managemen.html#sec:overview_color_management" text:style-name="Internet_20_link" text:visited-style-name="Visited_20_Internet_20_Link">Overview on Color Management</text:a>.</text:p>
      <text:p text:style-name="Standard"/>
      <text:p text:style-name="Standard"/>
      <text:h text:style-name="Heading_20_2" text:outline-level="2">Rotoscoping<office:annotation><dc:creator>Unknown Author</dc:creator><dc:date>2023-09-15T11:32:41.773181977</dc:date><text:p text:style-name="P2"><text:span text:style-name="T15">change</text:span></text:p></office:annotation></text:h>
      <text:p text:style-name="Standard"><text:span text:style-name="T3">PP:</text:span> has sophisticated rotoscoping capabilities to separate the object from the background (with rot<text:span text:style-name="T12">o</text:span>brush or the pen tool) and to fill the hole left by the mask with the background (patching). Mask tracking can be done. Other even more sophisticated rotoscoping can be done in After Effects.</text:p>
      <text:p text:style-name="Standard"><text:span text:style-name="T6">CinGG:</text:span> the <text:a xlink:type="simple" xlink:href="https://cinelerra-gg.org/download/CinelerraGG_Manual/Masks.html" text:style-name="Internet_20_link" text:visited-style-name="Visited_20_Internet_20_Link">mask tool</text:a> has several features but not those characteristic of rotoscoping (roto-paint, patching, tracking, etc). A possible workaround is to double the video track on which to act with the mask and use keyframes in <text:a xlink:type="simple" xlink:href="https://cinelerra-gg.org/download/CinelerraGG_Manual/Automation_Keyframes_SPMnbs.html" text:style-name="Internet_20_link" text:visited-style-name="Visited_20_Internet_20_Link">autos</text:a> mode to move it.</text:p>
      <text:h text:style-name="Heading_20_2" text:outline-level="2">Clips</text:h>
      <text:p text:style-name="Standard"><text:span text:style-name="T3">PP:</text:span> clips are media (or parts of it) complete in themselves and independent from other clips and the timeline.</text:p>
      <text:p text:style-name="Standard"><text:span text:style-name="T6">CinGG:</text:span> edits can be media (or part of it), but can also be any region of the timeline between In/Out Points or in a highlighted area, on which you can do editing operations. Clips in CinGG are those that are created in the Viewer window or in the timeline via the <text:span text:style-name="T4">to clip</text:span> command and brought into the Resources window, inside the Clips folder, where they can be renamed and a description added. These, once brought into the timeline, are renamed edits. <text:s/>In CinGG the difference between edits and clips is not important and you can use them as synonyms. However, the difference of clips as it is intended in PP is important because CinGG is based on tracks, not on edits/clips.</text:p>
      <text:p text:style-name="Standard"/>
      <text:h text:style-name="Heading_20_2" text:outline-level="2">Cutting a region</text:h>
      <text:p text:style-name="Standard"><text:span text:style-name="T3">PP:</text:span> if you cut a part of the clip in its place the blank space remains.</text:p>
      <text:p text:style-name="Standard"><text:span text:style-name="T2">CinGG:</text:span> the track is a continuous entity; cutting out a part implies that the edits to the right of the cut move to the left to occupy the blank space. You have to use the Mute Region [m] command to overwrite the selected region with a blank space. <office:annotation><dc:creator>Unknown Author</dc:creator><dc:date>2023-09-15T11:14:58.234571905</dc:date><text:p text:style-name="P2"><text:span text:style-name="T15">Change. Is this right? I don’t know!</text:span></text:p></office:annotation><text:span text:style-name="T7">You have to remember that muting occurs along the entire stack of tracks so you have to disarm the tracks you do not want to include.</text:span>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See <text:a xlink:type="simple" xlink:href="https://cinelerra-gg.org/download/CinelerraGG_Manual/Cut_Paste_Editing.html#SECTION007400400000000000000" text:style-name="Internet_20_link" text:visited-style-name="Visited_20_Internet_20_Link">Blade Cut</text:a>. You have to remember that cutting occurs along the entire stack of tracks (along the insertion point) so you have to disarm the tracks you do not want to include.</text:p>
      <text:p text:style-name="Standard"/>
      <text:h text:style-name="Heading_20_2" text:outline-level="2">Drag and Drop</text:h>
      <text:p text:style-name="Standard"><text:span text:style-name="T3">PP:</text:span> moving one or more video clips, also moves the corresponding audio clips. There is the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text:soft-page-break/>group. Or use the "Gang Media" mode (based on Master/slave tracks) after which you can move the edits at the same time. For extensive details see <text:a xlink:type="simple" xlink:href="https://cinelerra-gg.org/download/CinelerraGG_Manual/Displaying_tracks_Ganged_mo.html" text:style-name="Internet_20_link" text:visited-style-name="Visited_20_Internet_20_Link">Ganged Tracks</text:a>. A third method is to double-click on an edit whose selection will also cover other edits lined up on other tracks and of the same length. You can copy/cut clips in one instance of the program and paste them onto another instance of the program.<text:span text:style-name="T8"> </text:span><text:span text:style-name="T7">Remember that a clip, in CinGG, is only a track region occupied by the clip. It is not a stand-alone clip.</text:span></text:p>
      <text:p text:style-name="Standard"/>
      <text:h text:style-name="Heading_20_2" text:outline-level="2">Selecting clips</text:h>
      <text:p text:style-name="Standard"><text:span text:style-name="T3">PP:</text:span> you can use the mouse to create a rectangular selection of a rectangular region; all clips that touch that region are selected.</text:p>
      <text:p text:style-name="Standard"><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you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Shortcuts</text:h>
      <text:p text:style-name="Standard"><text:span text:style-name="T3">PP:</text:span> you have the classic key behaviors: <text:span text:style-name="T1">copy = Ctrl + c</text:span>; <text:span text:style-name="T1">save = Ctrl + s</text:span>; etc.</text:p>
      <text:p text:style-name="Standard"><text:span text:style-name="T2">CinGG:</text:span> this scheme of shortcuts is not respected: <text:span text:style-name="T1">copy = c</text:span>; <text:span text:style-name="T1">save = s</text:span>; etc. Currently there is no solution to change shortcuts due to CinGG having been initially written around the year 2000 when both the hardware and software were not as flexible or as fast as today. See <text:a xlink:type="simple" xlink:href="https://cinelerra-gg.org/download/CinelerraGG_Manual/Shortcuts.html" text:style-name="Internet_20_link" text:visited-style-name="Visited_20_Internet_20_Link">Shortcuts</text:a>.</text:p>
      <text:p text:style-name="Standard"/>
      <text:h text:style-name="Heading_20_2" text:outline-level="2">j,k,l</text:h>
      <text:p text:style-name="Standard"><text:span text:style-name="T3">PP:</text:span> are standard keys in almost all NLEs and are used to playback sequences on the timeline without using a mouse or keypad.</text:p>
      <text:p text:style-name="Standard"><text:span text:style-name="T2">CinGG:</text:span> other keys are used and cannot be changed because j, k and l are already assigned to other functions. However, you can use the keys j,k,l preceded by <text:span text:style-name="T4">Alt </text:span><text:span text:style-name="T9">to perform the PP j,k,l functions. </text:span>Or you use the numeric keypad with the 0, 1, 3 keys. With the same keys you cannot get fast forward, slow forward, or single frame; there are separate keys for each of these functions. Arrows are also not available for playback because they 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text:p>
      <text:p text:style-name="Standard"/>
      <text:h text:style-name="Heading_20_1" text:outline-level="1">EDITING</text:h>
      <text:h text:style-name="Heading_20_2" text:outline-level="2">Three Points Editing</text:h>
      <text:p text:style-name="Standard"><text:span text:style-name="T3">PP:</text:span> Classic editing mode. With 2 points in the source window you determine the clip you want to import into the sequence. With the playhead on the timeline we determine the third insertion/overwriting point.</text:p>
      <text:p text:style-name="Standard"><text:span text:style-name="T2">CinGG:</text:span> It is a same as PP, but named <text:a xlink:type="simple" xlink:href="https://cinelerra-gg.org/download/CinelerraGG_Manual/Two_Screen_Editing.html" text:style-name="Internet_20_link" text:visited-style-name="Visited_20_Internet_20_Link">Two Screen Editing</text:a>.</text:p>
      <text:p text:style-name="Standard"/>
      <text:h text:style-name="Heading_20_2" text:outline-level="2">Effects</text:h>
      <text:p text:style-name="Standard"><text:span text:style-name="T3">PP:</text:span> apply directly to each affected clip (or selection of clips) and work only in it. <text:span text:style-name="T7">If you move or copy a clip. It also takes effects, keyframes, markers, etc. with it. </text:span><text:span text:style-name="T7"><office:annotation><dc:creator>Unknown Author</dc:creator><dc:date>2023-09-15T16:26:21.051912574</dc:date><text:p text:style-name="P2"><text:span text:style-name="T15">change</text:span></text:p></office:annotation></text:span><text:span text:style-name="T7">Keyframes are set from the Control Panel.</text:span></text:p>
      <text:p text:style-name="Standard"><text:soft-page-break/><text:span text:style-name="T2">CinGG:</text:span> you can apply them to one or more edits, to the whole track or even to several regions of the timeline, after you have selected them. It is important to remember that the effects are tied to the tracks or parts of them and not to the edits.<text:span text:style-name="T8"> </text:span><text:span text:style-name="T8"><office:annotation><dc:creator>Unknown Author</dc:creator><dc:date>2023-09-15T11:11:46.034306059</dc:date><text:p text:style-name="P2"><text:span text:style-name="T15">change</text:span></text:p></office:annotation></text:span><text:span text:style-name="T8">In case the effects are applied to individual clips, they can be considered to be part of a single group. Thus</text:span><text:span text:style-name="T7"> to be able to move and copy effects along with clips, there are special commands in Cut and Paste mode</text:span><text:span text:style-name="T7"><office:annotation><dc:creator>Unknown Author</dc:creator><dc:date>2023-09-15T10:40:14.910447402</dc:date><text:p text:style-name="P2"><text:span text:style-name="T15">change</text:span></text:p></office:annotation></text:span><text:span text:style-name="T7">, via middle mouse button, or using Drag and Drop mode. </text:span><text:span text:style-name="T7"><office:annotation><dc:creator>Unknown Author</dc:creator><dc:date>2023-09-15T16:27:09.308133029</dc:date><text:p text:style-name="P2"><text:span text:style-name="T15">change</text:span></text:p></office:annotation></text:span><text:span text:style-name="T7">Keyframes are applied and managed on the timeline. There are multiple types of </text:span><text:a xlink:type="simple" xlink:href="https://cinelerra-gg.org/download/CinelerraGG_Manual/Keyframes.html" text:style-name="Internet_20_link" text:visited-style-name="Visited_20_Internet_20_Link">keyframes</text:a><text:span text:style-name="T7">.</text:span>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Multicam<office:annotation><dc:creator>Unknown Author</dc:creator><dc:date>2023-09-15T11:19:38.459596590</dc:date><text:p text:style-name="P2"><text:span text:style-name="T15">change</text:span></text:p></office:annotation></text:h>
      <text:p text:style-name="Standard"><text:span text:style-name="T3">PP:</text:span> with one command (with many options) you synchronize the media and with another you create the mixers and output in the Program window. Click on the "Rec" button to activate recording. You enable recording with the appropriate command, and then by clicking on a mixer you start recording the clip that will be the first in the final multicam sequence. When you want to switch to another clip you click on a second mixer and so on, building the final sequence. We can stop play or let it go from one mixer to another. You can then return to the various clips in the sequence to edit them and replace them with other mixers and use trim to search for the best trim of the edges.</text:p>
      <text:p text:style-name="Standard"><text:span text:style-name="T2">CinGG:</text:span> You can do automatic synchronization by timecode (<text:a xlink:type="simple" xlink:href="https://cinelerra-gg.org/download/CinelerraGG_Manual/Align_Timecodes.html" text:style-name="Internet_20_link" text:visited-style-name="Visited_20_Internet_20_Link">timecode</text:a>) or manual synchronization by waveform (<text:a xlink:type="simple" xlink:href="https://cinelerra-gg.org/download/CinelerraGG_Manual/Audio_Video_sync_via_Wavefo.html" text:style-name="Internet_20_link" text:visited-style-name="Visited_20_Internet_20_Link">Align Mixers</text:a>). With timeline play you see the mixer and the corresponding track running. When we want to create the first clip we click on stop and then on the corresponding mixer. Then again play, stop and click on a second mixer to get the second clip and so on until the final multicam sequence is complete. You can't see anything on the Compositor window because the mixer tracks have playback disabled. It is from the timeline and mixers that we can choose the end point of the clip. Basically in PP we choose, via mixer, the beginning of the recording of the clip while in CinGG we choose, via mixer, the end of the clip. Once the sequence is complete you can go back into the various clips to edit them and to do trimming of the edges (Roll). See <text:a xlink:type="simple" xlink:href="https://cinelerra-gg.org/download/CinelerraGG_Manual/Multi_Camera_Mixer.html" text:style-name="Internet_20_link" text:visited-style-name="Visited_20_Internet_20_Link">multicam</text:a>.</text:p>
      <text:p text:style-name="Standard"/>
      <text:h text:style-name="Heading_20_2" text:outline-level="2">Titler</text:h>
      <text:p text:style-name="Standard"><text:span text:style-name="T3">PP:</text:span> You can write, do editing and transformations directly in the Program monitor (also rotations). There are basic vector graphics feature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vector graphics). This can be remedied by putting titles in a track of their own where you can apply the effects and transformations you need.<office:annotation><dc:creator>Unknown Author</dc:creator><dc:date>2023-09-15T11:26:43.668235880</dc:date><text:p text:style-name="P2"><text:span text:style-name="T15">change</text:span></text:p></office:annotation> Teletype (Typewriter) effects can be resolved manually with keyframes or with masks + keyframes.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text:soft-page-break/>Fonts</text:h>
      <text:p text:style-name="Standard"><text:span text:style-name="T3">PP:</text:span> It has system fonts and Adobe Fonts available. Many companies provide fonts and presets for Adobe programs.</text:p>
      <text:p text:style-name="Standard"><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5">export BC_FONT_PATH=&lt;colon-separated-search-path-for-fonts&gt;</text:span></text:p>
      <text:p text:style-name="Standard"/>
      <text:p text:style-name="Standard">Other solutions are described in the manual in the paragraph <text:a xlink:type="simple" xlink:href="https://cinelerra-gg.org/download/CinelerraGG_Manual/Title.html#SECTION001210834000000000000000" text:style-name="Internet_20_link" text:visited-style-name="Visited_20_Internet_20_Link">Fonts Addition</text:a>.</text:p>
      <text:p text:style-name="Standard"/>
      <text:h text:style-name="Heading_20_2" text:outline-level="2">3D fonts</text:h>
      <text:p text:style-name="Standard"><text:span text:style-name="T3">PP:</text:span> relies mainly on After Effects and 3D presets. It has no real ability to create 3D text.</text:p>
      <text:p text:style-name="Standard"><text:span text:style-name="T2">CinGG:</text:span> <office:annotation><dc:creator>Unknown Author</dc:creator><dc:date>2023-09-15T16:18:47.042676895</dc:date><text:p text:style-name="P2"><text:span text:style-name="T15">change</text:span></text:p></office:annotation>It has no functionality for 3D text. As a workaround can use <text:span text:style-name="T4">Drop Shadow</text:span> and <text:span text:style-name="T4">Outline</text:span> options in the Title plugin. Or download free 3D fonts from the internet and add as explained in the previous <text:span text:style-name="T4">Fonts </text:span><text:span text:style-name="T9">section.</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Subtitles</text:h>
      <text:p text:style-name="Standard"><text:span text:style-name="T3">PP:</text:span> You can transcribe the voices automatically and turn them into subtitles, which create a specific upper track. You can edit the style of the text.</text:p>
      <text:p text:style-name="Standard"><text:span text:style-name="T2">CinGG:</text:span> placement of subtitles directly on a track can not be done; i.e. loading video with embedded subtitles does not load subtitl track. There is a separate subtitl track for this work which has some advantages. But you can not change options/font. See <text:a xlink:type="simple" xlink:href="https://cinelerra-gg.org/download/CinelerraGG_Manual/Subtitles.html" text:style-name="Internet_20_link" text:visited-style-name="Visited_20_Internet_20_Link">subtitles</text:a>.</text:p>
      <text:p text:style-name="Standard"/>
      <text:h text:style-name="Heading_20_2" text:outline-level="2">Motion Graphics</text:h>
      <text:p text:style-name="Standard"><text:span text:style-name="T3">PP:</text:span> has some elementary motion graphics functions but relies preval<text:span text:style-name="T10">e</text:span>ntly on After Effects.</text:p>
      <text:p text:style-name="Standard"><text:span text:style-name="T2">CinGG:</text:span> there are some basic motion graphics capabilities. You can use the Sketcher plugin to create elements such as ellipses, rectangles and shapes, do translations, rotations, and resizes, and finally,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pan text:style-name="T3">PP:</text:span> can take advantage of CUDA and OpenCL to accelerate via hardware the encoding of some codecs (presets). <office:annotation><dc:creator>Unknown Author</dc:creator><dc:date>2023-09-15T16:14:21.417201609</dc:date><text:p text:style-name="P2"><text:span text:style-name="T15">change</text:span></text:p></office:annotation>It does not use a render farm directly but can send the project to Media Encoder.</text:p>
      <text:p text:style-name="Standard"><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r on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text:p text:style-name="P1">Disclaimer</text:p>
      <text:p text:style-name="Standard"><office:annotation><dc:creator>Unknown Author</dc:creator><dc:date>2023-09-15T10:41:11.758748161</dc:date><text:p text:style-name="P2"><text:span text:style-name="T15">change</text:span></text:p></office:annotation>The official Adobe documentation was mainly used. Reference year 2023. Care has been taken in the creation of this document, nevertheless, errors cannot be completely excluded. <text:s/>The author is grateful for suggestions for improvement and information on errors.</text:p>
      <text:p text:style-name="Standard"><text:soft-page-break/><office:annotation><dc:creator>Unknown Author</dc:creator><dc:date>2023-09-15T14:29:56.764074061</dc:date><text:p text:style-name="P2"><text:span text:style-name="T15">change</text:span></text:p></office:annotation>The <text:a xlink:type="simple" xlink:href="../The%20CinGG%20Youtube%20channel%20has%20many%20tutorials%20clarifying%20these%20points:" text:style-name="Internet_20_link" text:visited-style-name="Visited_20_Internet_20_Link">CinGG Youtube</text:a> channel has many tutorials clarifying these points. Other <text:a xlink:type="simple" xlink:href="https://cinelerra-gg.org/download/CinelerraGG_Manual/FAQ_Known_Problems_Workarou.html" text:style-name="Internet_20_link" text:visited-style-name="Visited_20_Internet_20_Link">workarounds</text:a> can be found in the manual.</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it" fo:country="IT"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04T13:55:25.634303686</meta:creation-date>
    <dc:date>2023-09-18T11:45:31.521175281</dc:date>
    <meta:editing-duration>PT6H38M32S</meta:editing-duration>
    <meta:editing-cycles>87</meta:editing-cycles>
    <meta:generator>LibreOffice/6.4.7.2$Linux_X86_64 LibreOffice_project/40$Build-2</meta:generator>
    <meta:document-statistic meta:table-count="0" meta:image-count="0" meta:object-count="0" meta:page-count="7" meta:paragraph-count="83" meta:word-count="3043" meta:character-count="17492" meta:non-whitespace-character-count="14508"/>
  </office:meta>
</office:document-meta>
</file>